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-0.3937in" fo:margin-right="-0.658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8pt"/>
    </style:style>
    <style:style style:name="T9" style:parent-style-name="預設段落字型" style:family="text">
      <style:text-properties style:font-name="Times New Roman" style:font-name-asian="標楷體" style:font-size-complex="8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8" style:family="table-column">
      <style:table-column-properties style:column-width="1.3694in" style:use-optimal-column-width="false"/>
    </style:style>
    <style:style style:name="TableColumn19" style:family="table-column">
      <style:table-column-properties style:column-width="1.834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2479in" style:use-optimal-column-width="false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1.834in" style:use-optimal-column-width="false"/>
    </style:style>
    <style:style style:name="Table17" style:family="table">
      <style:table-properties style:width="6.8715in" fo:margin-left="0in" table:align="center"/>
    </style:style>
    <style:style style:name="TableRow24" style:family="table-row">
      <style:table-row-properties style:min-row-height="0.865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6659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56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2.070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2.070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6493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</office:automatic-styles>
  <office:body>
    <office:text text:use-soft-page-breaks="true">
      <text:p text:style-name="P1"><text:span text:style-name="T3"><text:s/>(</text:span><text:span text:style-name="T4">附件二</text:span><text:span text:style-name="T5">) <text:s text:c="5"/></text:span><text:span text:style-name="T6">教學實踐研究計畫撰寫諮詢紀錄及回饋表</text:span></text:p>
      <text:p text:style-name="P7"><text:span text:style-name="T8">※</text:span><text:span text:style-name="T9">本表請於</text:span><text:span text:style-name="T10">諮詢完成一週內上傳至</text:span><text:a xlink:href="https://forms.gle/EPDpM3apvivGZqG79" office:target-frame-name="_top" xlink:show="replace"><text:span text:style-name="T11">google</text:span><text:span text:style-name="T12">表單</text:span></text:a><text:span text:style-name="T13"><text:s/>(</text:span><text:span text:style-name="T14"></text:span><text:span text:style-name="T15">點我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Mentor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諮詢方式</text:p>
          </table:table-cell>
          <table:table-cell table:style-name="TableCell36" table:number-columns-spanned="5">
            <text:p text:style-name="P37"><text:span text:style-name="T38">□</text:span><text:span text:style-name="T39">線</text:span><text:span text:style-name="T40">上會議諮詢（會議室網址：　　　　　　　　　　　　　　　）</text:span><text:span text:style-name="T41"><text:s text:c="8"/></text:span><text:span text:style-name="T42"><text:line-break/></text:span><text:span text:style-name="T43">□</text:span><text:span text:style-name="T44">實體面談</text:span><text:span text:style-name="T45">諮詢（諮詢地點：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諮詢時間</text:p>
          </table:table-cell>
          <table:table-cell table:style-name="TableCell49" table:number-columns-spanned="5">
            <text:p text:style-name="P5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諮詢內容與Mentor建議事項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其他</text:span><text:span text:style-name="T60">對諮詢服務之建議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體諮詢活動照片或線上諮詢截圖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Mentor</text:p>
            <text:p text:style-name="P76">簽章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1-22T11:38:00Z</meta:creation-date>
    <dc:date>2022-11-22T11:38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307" meta:row-count="24" meta:non-whitespace-character-count="172"/>
  </office:meta>
</office:document-meta>
</file>